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 style:font-pitch="fixed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Таблица1" style:family="table">
      <style:table-properties style:width="16.304cm" fo:margin-left="-0.191cm" fo:margin-top="0cm" fo:margin-bottom="0cm" table:align="left" style:writing-mode="lr-tb"/>
    </style:style>
    <style:style style:name="Таблица1.A" style:family="table-column">
      <style:table-column-properties style:column-width="9.248cm"/>
    </style:style>
    <style:style style:name="Таблица1.B" style:family="table-column">
      <style:table-column-properties style:column-width="7.05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.101cm" fo:margin-left="-0.026cm" fo:margin-top="0cm" fo:margin-bottom="0cm" table:align="left" style:writing-mode="lr-tb"/>
    </style:style>
    <style:style style:name="Таблица2.A" style:family="table-column">
      <style:table-column-properties style:column-width="0.275cm"/>
    </style:style>
    <style:style style:name="Таблица2.D" style:family="table-column">
      <style:table-column-properties style:column-width="0.27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132cm" fo:border="none"/>
    </style:style>
    <style:style style:name="Таблица3" style:family="table">
      <style:table-properties style:width="15.655cm" fo:margin-left="-0.026cm" fo:margin-top="0cm" fo:margin-bottom="0cm" table:align="left" style:writing-mode="lr-tb"/>
    </style:style>
    <style:style style:name="Таблица3.A" style:family="table-column">
      <style:table-column-properties style:column-width="0.871cm"/>
    </style:style>
    <style:style style:name="Таблица3.B" style:family="table-column">
      <style:table-column-properties style:column-width="3.514cm"/>
    </style:style>
    <style:style style:name="Таблица3.C" style:family="table-column">
      <style:table-column-properties style:column-width="3.715cm"/>
    </style:style>
    <style:style style:name="Таблица3.D" style:family="table-column">
      <style:table-column-properties style:column-width="3.84cm"/>
    </style:style>
    <style:style style:name="Таблица3.E" style:family="table-column">
      <style:table-column-properties style:column-width="2.267cm"/>
    </style:style>
    <style:style style:name="Таблица3.F" style:family="table-column">
      <style:table-column-properties style:column-width="1.44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132cm" fo:border="0.75pt solid #000000"/>
    </style:style>
    <style:style style:name="Таблица4" style:family="table">
      <style:table-properties style:width="16.304cm" fo:margin-left="-0.191cm" fo:margin-top="0cm" fo:margin-bottom="0cm" table:align="left" style:writing-mode="lr-tb"/>
    </style:style>
    <style:style style:name="Таблица4.A" style:family="table-column">
      <style:table-column-properties style:column-width="9.248cm"/>
    </style:style>
    <style:style style:name="Таблица4.B" style:family="table-column">
      <style:table-column-properties style:column-width="7.05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.494cm" style:contextual-spacing="false" fo:text-align="center" style:justify-single-word="false"/>
    </style:style>
    <style:style style:name="P2" style:family="paragraph" style:parent-style-name="Standard">
      <style:paragraph-properties fo:margin-top="0.494cm" fo:margin-bottom="0.494cm" style:contextual-spacing="false" fo:text-align="center" style:justify-single-word="false"/>
    </style:style>
    <style:style style:name="P3" style:family="paragraph" style:parent-style-name="Standard">
      <style:paragraph-properties fo:margin-top="0.494cm" fo:margin-bottom="0.494cm" style:contextual-spacing="false"/>
    </style:style>
    <style:style style:name="P4" style:family="paragraph" style:parent-style-name="Standard" style:list-style-name="WWNum1">
      <style:paragraph-properties fo:margin-left="1.376cm" fo:margin-right="0.318cm" fo:margin-top="0.494cm" fo:margin-bottom="0cm" style:contextual-spacing="true" fo:text-indent="-0.635cm" style:auto-text-indent="false"/>
    </style:style>
    <style:style style:name="P5" style:family="paragraph" style:parent-style-name="Standard" style:list-style-name="WWNum1">
      <style:paragraph-properties fo:margin-left="1.376cm" fo:margin-right="0.318cm" fo:margin-top="0cm" fo:margin-bottom="0.494cm" style:contextual-spacing="false" fo:text-indent="-0.635cm" style:auto-text-indent="false"/>
    </style:style>
    <style:style style:name="P6" style:family="paragraph" style:parent-style-name="Standard">
      <style:paragraph-properties fo:margin-top="0.494cm" fo:margin-bottom="0.494cm" style:contextual-spacing="false" fo:text-align="center" style:justify-single-word="false"/>
      <style:text-properties fo:color="#000000" loext:opacity="100%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494cm" fo:margin-bottom="0.494cm" style:contextual-spacing="false" fo:text-align="center" style:justify-single-word="false"/>
      <style:text-properties fo:color="#000000" loext:opacity="100%" fo:font-size="12pt" fo:language="ru" fo:country="RU" style:font-size-asian="12pt" style:font-name-complex="Times New Roman1" style:font-size-complex="12pt"/>
    </style:style>
    <style:style style:name="P8" style:family="paragraph" style:parent-style-name="Standard">
      <style:paragraph-properties fo:margin-top="0.494cm" fo:margin-bottom="0.494cm" style:contextual-spacing="false"/>
      <style:text-properties fo:color="#000000" loext:opacity="100%" fo:font-size="12pt" fo:language="ru" fo:country="RU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132cm" fo:margin-top="0cm" fo:margin-bottom="0cm" style:contextual-spacing="false" fo:orphans="0" fo:widows="0" fo:text-indent="0cm" style:auto-text-indent="false"/>
      <style:text-properties fo:color="#000000" loext:opacity="100%" fo:font-size="12pt" fo:language="ru" fo:country="RU" style:font-size-asian="12pt" style:font-name-complex="Times New Roman1" style:font-size-complex="12pt"/>
    </style:style>
    <style:style style:name="P10" style:family="paragraph" style:parent-style-name="Standard">
      <style:paragraph-properties fo:margin-left="0.132cm" fo:margin-right="0.132cm" fo:margin-top="0cm" fo:margin-bottom="0cm" style:contextual-spacing="false" fo:orphans="0" fo:widows="0" fo:text-indent="0cm" style:auto-text-indent="false"/>
      <style:text-properties fo:color="#000000" loext:opacity="100%" fo:font-size="12pt" fo:language="ru" fo:country="RU" style:font-size-asian="12pt" style:font-name-complex="Times New Roman1" style:font-size-complex="12pt"/>
    </style:style>
    <style:style style:name="P11" style:family="paragraph" style:parent-style-name="Standard">
      <style:paragraph-properties fo:margin-top="0.494cm" fo:margin-bottom="0.494cm" style:contextual-spacing="false" fo:text-align="end" style:justify-single-word="false"/>
      <style:text-properties fo:color="#000000" loext:opacity="100%" fo:font-size="12pt" fo:language="ru" fo:country="RU" style:font-size-asian="12pt" style:font-name-complex="Times New Roman1" style:font-size-complex="12pt"/>
    </style:style>
    <style:style style:name="P12" style:family="paragraph" style:parent-style-name="Standard">
      <style:paragraph-properties fo:margin-left="0.132cm" fo:margin-right="0.132cm" fo:margin-top="0cm" fo:margin-bottom="0cm" style:contextual-spacing="false" fo:orphans="0" fo:widows="0" fo:text-indent="0cm" style:auto-text-indent="false"/>
      <style:text-properties fo:color="#000000" loext:opacity="100%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.494cm" fo:margin-bottom="0.494cm" style:contextual-spacing="false" fo:text-align="center" style:justify-single-word="false"/>
      <style:text-properties fo:color="#000000" loext:opacity="100%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 fo:padding-left="0cm" fo:padding-right="0cm" fo:padding-top="0.035cm" fo:padding-bottom="0.035cm" fo:border-left="none" fo:border-right="none" fo:border-top="1.5pt solid #000000" fo:border-bottom="1.5pt solid #000000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9pt" fo:language="ru" fo:country="RU" style:font-name-asian="Calibri" style:font-size-asian="9pt" style:font-name-complex="Times New Roman1" style:font-size-complex="9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language="ru" fo:country="RU" style:text-underline-style="solid" style:text-underline-width="auto" style:text-underline-color="font-color" style:font-name-asian="Calibri" style:font-name-complex="Times New Roman1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 fo:padding-left="0cm" fo:padding-right="0cm" fo:padding-top="0.035cm" fo:padding-bottom="0.035cm" fo:border-left="none" fo:border-right="none" fo:border-top="1.5pt solid #000000" fo:border-bottom="1.5pt solid #000000"/>
      <style:text-properties style:font-name="Times New Roman" fo:font-size="8pt" fo:language="ru" fo:country="RU" style:font-name-asian="Calibri" style:font-size-asian="8pt" style:font-name-complex="Times New Roman1" style:font-size-complex="8pt"/>
    </style:style>
    <style:style style:name="P19" style:family="paragraph" style:parent-style-name="Standard">
      <style:paragraph-properties fo:margin-top="0.494cm" fo:margin-bottom="0.494cm" style:contextual-spacing="false" fo:text-align="end" style:justify-single-word="false"/>
    </style:style>
    <style:style style:name="P20" style:family="paragraph" style:parent-style-name="Standard">
      <style:paragraph-properties fo:margin-top="0cm" fo:margin-bottom="0cm" style:contextual-spacing="false" fo:orphans="0" fo:widows="0"/>
    </style:style>
    <style:style style:name="P21" style:family="paragraph" style:parent-style-name="Standard">
      <style:paragraph-properties fo:margin-top="0cm" fo:margin-bottom="0cm" style:contextual-spacing="false" fo:orphans="0" fo:widows="0"/>
      <style:text-properties fo:language="ru" fo:country="RU"/>
    </style:style>
    <style:style style:name="T1" style:family="text">
      <style:text-properties fo:color="#000000" loext:opacity="100%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fo:font-size="12pt" fo:language="ru" fo:country="RU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 loext:opacity="100%" fo:font-size="12pt" fo:language="ru" fo:country="RU" style:font-size-asian="12pt" style:font-name-complex="Times New Roman1" style:font-size-complex="12pt"/>
    </style:style>
    <style:style style:name="T4" style:family="text">
      <style:text-properties fo:color="#000000" loext:opacity="100%" fo:font-size="12pt" fo:language="ru" fo:country="RU" officeooo:rsid="001dd2bf" style:font-size-asian="12pt" style:font-name-complex="Times New Roman1" style:font-size-complex="12pt"/>
    </style:style>
    <style:style style:name="T5" style:family="text">
      <style:text-properties fo:color="#000000" loext:opacity="100%" fo:font-size="12pt" fo:language="ru" fo:country="RU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fo:color="#000000" loext:opacity="100%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color="#000000" loext:opacity="100%" fo:font-size="12pt" style:font-size-asian="12pt" style:font-name-complex="Times New Roman1" style:font-size-complex="12pt"/>
    </style:style>
    <style:style style:name="T9" style:family="text">
      <style:text-properties fo:color="#000000" loext:opacity="100%" fo:language="ru" fo:country="RU" style:font-name-complex="Times New Roman1"/>
    </style:style>
    <style:style style:name="T10" style:family="text">
      <style:text-properties fo:color="#000000" loext:opacity="100%" fo:font-size="10pt" fo:language="ru" fo:country="RU" style:font-size-asian="10pt" style:font-name-complex="Times New Roman1" style:font-size-complex="10pt"/>
    </style:style>
    <style:style style:name="T11" style:family="text">
      <style:text-properties fo:color="#000000" loext:opacity="100%" fo:font-size="8pt" fo:language="ru" fo:country="RU" style:font-size-asian="8pt" style:font-name-complex="Times New Roman1" style:font-size-complex="8pt"/>
    </style:style>
    <style:style style:name="T12" style:family="text">
      <style:text-properties fo:color="#000000" loext:opacity="100%" fo:font-size="9pt" fo:language="ru" fo:country="RU" style:font-size-asian="9pt" style:font-name-complex="Times New Roman1" style:font-size-complex="9pt"/>
    </style:style>
    <style:style style:name="T13" style:family="text">
      <style:text-properties fo:language="ru" fo:country="RU"/>
    </style:style>
    <style:style style:name="T14" style:family="text">
      <style:text-properties fo:font-size="12pt" fo:language="ru" fo:country="RU" style:font-size-asian="12pt" style:font-name-complex="Times New Roman1" style:font-size-complex="12pt"/>
    </style:style>
    <style:style style:name="T15" style:family="text">
      <style:text-properties style:font-name="Times New Roman" fo:language="ru" fo:country="RU" fo:font-weight="bold" style:font-name-asian="Calibri" style:font-weight-asian="bold" style:font-name-complex="Times New Roman1"/>
    </style:style>
    <style:style style:name="T16" style:family="text">
      <style:text-properties style:font-name="Times New Roman" fo:language="ru" fo:country="RU" style:text-underline-style="solid" style:text-underline-width="auto" style:text-underline-color="font-color" style:font-name-asian="Calibri" style:font-name-complex="Times New Roman1"/>
    </style:style>
    <style:style style:name="T17" style:family="text">
      <style:text-properties style:font-name="Times New Roman" fo:language="ru" fo:country="RU" style:font-name-asian="Calibri" style:font-name-complex="Times New Roman1"/>
    </style:style>
    <style:style style:name="T18" style:family="text">
      <style:text-properties style:font-name="Times New Roman" fo:font-size="8pt" fo:language="ru" fo:country="RU" style:font-name-asian="Calibri" style:font-size-asian="8pt" style:font-name-complex="Times New Roman1" style:font-size-complex="8pt"/>
    </style:style>
    <style:style style:name="T19" style:family="text">
      <style:text-properties style:font-name="Times New Roman" fo:font-size="8pt" fo:language="ru" fo:country="RU" style:font-name-asian="Calibri" style:font-size-asian="8pt" style:language-asian="ru" style:country-asian="RU" style:font-name-complex="Times New Roman1" style:font-size-complex="8pt" style:font-weight-complex="bold"/>
    </style:style>
    <style:style style:name="T20" style:family="text">
      <style:text-properties style:font-name="Times New Roman" fo:font-size="8pt" fo:language="ru" fo:country="RU" style:text-underline-style="solid" style:text-underline-width="auto" style:text-underline-color="font-color" style:font-name-asian="Calibri" style:font-size-asian="8pt" style:font-name-complex="Times New Roman1" style:font-size-complex="8pt"/>
    </style:style>
    <style:style style:name="T21" style:family="text">
      <style:text-properties style:font-name="Times New Roman" fo:font-size="9pt" fo:language="ru" fo:country="RU" style:font-name-asian="Calibri" style:font-size-asian="9pt" style:language-asian="ru" style:country-asian="RU" style:font-name-complex="Times New Roman1" style:font-size-complex="9pt"/>
    </style:style>
    <style:style style:name="T22" style:family="text">
      <style:text-properties style:font-name="Times New Roman" fo:font-size="9pt" fo:language="ru" fo:country="RU" style:font-name-asian="Calibri" style:font-size-asian="9pt" style:font-name-complex="Times New Roman1" style:font-size-complex="9pt"/>
    </style:style>
    <style:style style:name="T23" style:family="text">
      <style:text-properties fo:font-size="8pt" fo:language="ru" fo:country="RU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Договор № </text:span><text:span text:style-name="T13"><text:line-break/></text:span><text:span text:style-name="T1">об образовании по образовательным программам</text:span><text:span text:style-name="T13"><text:line-break/></text:span><text:span text:style-name="T1">дошкольного образования</text:span></text:p>
      <text:p text:style-name="P3"><text:span text:style-name="T3"><text:s/>Мензелинский <text:s/>район <text:s text:c="60"/>«____» ___________2024</text:span></text:p>
      <text:p text:style-name="P3"><text:span text:style-name="T3">Муниципальное бюджетное дошкольное образовательное учреждение Аюский </text:span><text:bookmark-start text:name="_GoBack"/><text:span text:style-name="T3">детский сад <text:s text:c="2"/>«Милэшкэй» Мензелинского муниципального района Республики </text:span><text:bookmark-end text:name="_GoBack"/><text:span text:style-name="T3">Татарстан (далее – образовательная организация), осуществляющее образовательную деятельность на основании лицензии серия 16 Л 01 №</text:span><text:span text:style-name="T14"> 00002925</text:span><text:span text:style-name="T3">, регистрационный номер 7022, выданной 17.08.2015г. <text:s/>выданной </text:span><text:span text:style-name="T5">Министерством образования и науки Республики Татарстан</text:span><text:span text:style-name="T3">, именуемое в дальнейшем «Исполнитель», в лице заведующей Гильфановой Раушании Муаллифовны, действующей на</text:span><text:span text:style-name="T8"> </text:span><text:span text:style-name="T3">основании Устава образовательной организации, и ________________________________________, именуемый(ая) в дальнейшем «Заказчик», действующий(ая) в интересах несовершеннолетнего _</text:span><text:span text:style-name="T5">________________________________</text:span><text:span text:style-name="T3"> <text:s/>года рождения, проживающего по адресу: </text:span><text:span text:style-name="T5">______________________________________ </text:span><text:span text:style-name="T3">_, именуемого в дальнейшем «Воспитанник», совместно именуемые Стороны, заключили настоящий Договор о нижеследующем:</text:span></text:p>
      <text:p text:style-name="P2"><text:span text:style-name="T6">I</text:span><text:span text:style-name="T1">. Предмет Договора</text:span></text:p>
      <text:p text:style-name="P3"><text:span text:style-name="T3">1.1. Предметом договора являются отношения, возникающие при осуществлении образовательной деятельности по реализации образовательной программы дошкольного образования (далее – образовательная программа) в соответствии с федеральным государственным образовательным стандартом дошкольного образования и федеральной образовательной программой дошкольного образования (далее соответственно – ФГОС дошкольного образования, ФОП ДО), содержании Воспитанника в образовательной организации, а также при осуществлении присмотра и ухода за Воспитанником. <text:s text:c="111"/>1.2. Форма обучения очная. <text:s text:c="108"/>1.3. Наименование образовательной программы:образовательная программа дошкольного образования Муниципального бюджетного дошкольного образовательного учреждения <text:s/>Аюский детский сад «Милэшкэй» Мензелинского <text:s/>муниципального <text:s/>района РТ (далее образовательная программа) <text:s text:c="87"/>1.4. Срок освоения образовательной программы (продолжительность обучения) на</text:span><text:span text:style-name="T8"> </text:span><text:span text:style-name="T3">момент</text:span><text:span text:style-name="T8"> </text:span><text:span text:style-name="T3">подписания настоящего Договора составляет </text:span><text:span text:style-name="T2">_____</text:span><text:span text:style-name="T3"> календарных года (лет). <text:s text:c="3"/>1.5. Режим пребывания Воспитанника в образовательной организации – полный день (9-часовое пребывание). <text:s/>С7.00 <text:s/>до 16.00. <text:s text:c="101"/>1.6. Воспитанник зачисляется в </text:span><text:span text:style-name="T4">г</text:span><text:span text:style-name="T3">руппу общеразвивающей направленности. (</text:span><text:span text:style-name="T9">направленность группы (общеразвивающая, компенсирующая комбинированная, оздоровительная)).</text:span></text:p>
      <text:p text:style-name="P2"><text:span text:style-name="T6">II</text:span><text:span text:style-name="T1">. Взаимодействие Сторон</text:span></text:p>
      <text:p text:style-name="P3"><text:span text:style-name="T3">2.1. </text:span><text:span text:style-name="T1">Исполнитель вправе</text:span><text:span text:style-name="T3">: <text:s text:c="104"/>2.1.1. Самостоятельно осуществлять образовательную деятельность. <text:s text:c="35"/>2.1.2. Предоставлять Воспитаннику дополнительные образовательные услуги (за рамками образовательной деятельности), наименование, объем и форма которых определены в приложении, являющемся неотъемлемой частью настоящего Договора </text:span><text:soft-page-break/><text:span text:style-name="T3">(далее – дополнительные образовательные услуги). <text:s text:c="64"/>2.1.3. Устанавливать и</text:span><text:span text:style-name="T8"> </text:span><text:span text:style-name="T3">взимать с</text:span><text:span text:style-name="T8"> </text:span><text:span text:style-name="T3">Заказчика плату за</text:span><text:span text:style-name="T8"> </text:span><text:span text:style-name="T3">дополнительные образовательные</text:span><text:span text:style-name="T8"> </text:span><text:span text:style-name="T3">услуги. </text:span></text:p>
      <text:p text:style-name="P3"><text:span text:style-name="T3">2.2. </text:span><text:span text:style-name="T1">Заказчик в праве</text:span><text:span text:style-name="T3">: <text:s text:c="114"/>2.2.1. Участвовать в</text:span><text:span text:style-name="T8"> </text:span><text:span text:style-name="T3">образовательной деятельности образовательной организации, в</text:span><text:span text:style-name="T8"> </text:span><text:span text:style-name="T3">том числе в</text:span><text:span text:style-name="T8"> </text:span><text:span text:style-name="T3">формировании образовательной программы. <text:s text:c="52"/>2.2.2. Получать от</text:span><text:span text:style-name="T8"> </text:span><text:span text:style-name="T3">Исполнителя информацию:</text:span></text:p>
      <text:list xml:id="list3666226184" text:style-name="WWNum1">
        <text:list-item>
          <text:p text:style-name="P4"><text:span text:style-name="T8"> </text:span><text:span text:style-name="T3">по</text:span><text:span text:style-name="T8"> </text:span><text:span text:style-name="T3">вопросам организации и</text:span><text:span text:style-name="T8"> </text:span><text:span text:style-name="T3">обеспечения надлежащего исполнения услуг, предусмотренных разделом </text:span><text:span text:style-name="T8">I </text:span><text:span text:style-name="T3">настоящего Договора;</text:span></text:p>
        </text:list-item>
        <text:list-item>
          <text:p text:style-name="P5"><text:span text:style-name="T8"> </text:span><text:span text:style-name="T3">о</text:span><text:span text:style-name="T8"> </text:span><text:span text:style-name="T3">поведении, эмоциональном состоянии Воспитанника во</text:span><text:span text:style-name="T8"> </text:span><text:span text:style-name="T3">время его пребывания в</text:span><text:span text:style-name="T8"> </text:span><text:span text:style-name="T3">образовательной организации, его развитии и</text:span><text:span text:style-name="T8"> </text:span><text:span text:style-name="T3">способностях, отношении к</text:span><text:span text:style-name="T8"> </text:span><text:span text:style-name="T3">образовательной деятельности.</text:span></text:p>
        </text:list-item>
      </text:list>
      <text:p text:style-name="P3"><text:span text:style-name="T3">2.2.3. Знакомиться с</text:span><text:span text:style-name="T8"> </text:span><text:span text:style-name="T3">уставом образовательной организации, с</text:span><text:span text:style-name="T8"> </text:span><text:span text:style-name="T3">лицензией на</text:span><text:span text:style-name="T8"> </text:span><text:span text:style-name="T3">осуществление</text:span><text:span text:style-name="T8"> </text:span><text:span text:style-name="T3">образовательной деятельности, с</text:span><text:span text:style-name="T8"> </text:span><text:span text:style-name="T3">образовательными программами и</text:span><text:span text:style-name="T8"> </text:span><text:span text:style-name="T3">другими документами,</text:span><text:span text:style-name="T8"> </text:span><text:span text:style-name="T3">регламентирующими организацию и</text:span><text:span text:style-name="T8"> </text:span><text:span text:style-name="T3">осуществление образовательной деятельности, права</text:span><text:span text:style-name="T8"> </text:span><text:span text:style-name="T3">и</text:span><text:span text:style-name="T8"> </text:span><text:span text:style-name="T3">обязанности Воспитанника и</text:span><text:span text:style-name="T8"> </text:span><text:span text:style-name="T3">Заказчика. <text:s text:c="11"/>2.2.4. Выбирать виды дополнительных образовательных услуг, в</text:span><text:span text:style-name="T8"> </text:span><text:span text:style-name="T3">том числе оказываемых</text:span><text:span text:style-name="T8"> </text:span><text:span text:style-name="T3">Исполнителем Воспитаннику за</text:span><text:span text:style-name="T8"> </text:span><text:span text:style-name="T3">рамками образовательной деятельности на</text:span><text:span text:style-name="T8"> </text:span><text:span text:style-name="T3">возмездной основе. <text:s text:c="115"/>2.2.5. Находиться с</text:span><text:span text:style-name="T8"> </text:span><text:span text:style-name="T3">Воспитанником в</text:span><text:span text:style-name="T8"> </text:span><text:span text:style-name="T3">образовательной организации в</text:span><text:span text:style-name="T8"> </text:span><text:span text:style-name="T3">период его адаптации</text:span><text:span text:style-name="T8"> </text:span><text:span text:style-name="T3">в</text:span><text:span text:style-name="T8"> </text:span><text:span text:style-name="T3">течение <text:s/>недели <text:s/>по 2 часа. <text:s text:c="86"/>2.2.6. Принимать участие в</text:span><text:span text:style-name="T8"> </text:span><text:span text:style-name="T3">организации и</text:span><text:span text:style-name="T8"> </text:span><text:span text:style-name="T3">проведении совместных мероприятий с</text:span><text:span text:style-name="T8"> </text:span><text:span text:style-name="T3">детьми</text:span><text:span text:style-name="T8"> </text:span><text:span text:style-name="T3">в</text:span><text:span text:style-name="T8"> </text:span><text:span text:style-name="T3">образовательной организации (утренники, развлечения, физкультурные праздники, досуги, дни здоровья и</text:span><text:span text:style-name="T8"> </text:span><text:span text:style-name="T3">др.). <text:s text:c="84"/>2.2.7. Создавать (принимать участие в</text:span><text:span text:style-name="T8"> </text:span><text:span text:style-name="T3">деятельности) коллегиальные органы управления, предусмотренные уставом образовательной организации. <text:s text:c="31"/>2.2.8. Получать компенсацию части родительской платы за присмотр и уход за ребенком в образовательной организации, реализующей образовательную программу дошкольного образования, в порядке и размере, определенном законодательством Российской Федерации об образовании.</text:span></text:p>
      <text:p text:style-name="P3"><text:span text:style-name="T3">2.3. </text:span><text:span text:style-name="T1">Исполнитель обязан</text:span><text:span text:style-name="T3">:</text:span></text:p>
      <text:p text:style-name="P3"><text:span text:style-name="T3">2.3.1. Обеспечить Заказчику доступ к</text:span><text:span text:style-name="T8"> </text:span><text:span text:style-name="T3">информации для ознакомления с</text:span><text:span text:style-name="T8"> </text:span><text:span text:style-name="T3">уставом</text:span><text:span text:style-name="T8"> </text:span><text:span text:style-name="T3">образовательной организации, с</text:span><text:span text:style-name="T8"> </text:span><text:span text:style-name="T3">лицензией на</text:span><text:span text:style-name="T8"> </text:span><text:span text:style-name="T3">осуществление образовательной деятельности, с</text:span><text:span text:style-name="T8"> </text:span><text:span text:style-name="T3">образовательными программами и</text:span><text:span text:style-name="T8"> </text:span><text:span text:style-name="T3">другими документами, регламентирующими организацию и</text:span><text:span text:style-name="T8"> </text:span><text:span text:style-name="T3">осуществление образовательной деятельности, права и</text:span><text:span text:style-name="T8"> </text:span><text:span text:style-name="T3">обязанности Воспитанников и</text:span><text:span text:style-name="T8"> </text:span><text:span text:style-name="T3">Заказчика. <text:s text:c="40"/>2.3.2. Обеспечить надлежащее предоставление услуг, предусмотренных разделом </text:span><text:span text:style-name="T8">I </text:span><text:span text:style-name="T3">настоящего Договора, в</text:span><text:span text:style-name="T8"> </text:span><text:span text:style-name="T3">полном объеме в</text:span><text:span text:style-name="T8"> </text:span><text:span text:style-name="T3">соответствии с</text:span><text:span text:style-name="T8"> </text:span><text:span text:style-name="T3">ФГОС дошкольного образования, ФОП ДО, образовательной программой (частью образовательной программы) и</text:span><text:span text:style-name="T8"> </text:span><text:span text:style-name="T3">условиями настоящего Договора. <text:s text:c="71"/>2.3.3. Довести до</text:span><text:span text:style-name="T8"> </text:span><text:span text:style-name="T3">Заказчика информацию, содержащую сведения о</text:span><text:span text:style-name="T8"> </text:span><text:span text:style-name="T3">предоставлении платных</text:span><text:span text:style-name="T8"> </text:span><text:span text:style-name="T3">образовательных услуг, в</text:span><text:span text:style-name="T8"> </text:span><text:span text:style-name="T3">порядке и</text:span><text:span text:style-name="T8"> </text:span><text:span text:style-name="T3">объеме, которые предусмотрены законодательством</text:span><text:span text:style-name="T8"> </text:span><text:span text:style-name="T3">Российской Федерации. <text:s text:c="78"/>2.3.4. Обеспечивать охрану жизни и</text:span><text:span text:style-name="T8"> </text:span><text:span text:style-name="T3">укрепление физического и</text:span><text:span text:style-name="T8"> </text:span><text:span text:style-name="T3">психического здоровья</text:span><text:span text:style-name="T8"> </text:span><text:span text:style-name="T3">Воспитанника, его интеллектуальное, физическое и</text:span><text:span text:style-name="T8"> </text:span><text:span text:style-name="T3">личностное развитие, </text:span><text:soft-page-break/><text:span text:style-name="T3">развитие его творческих способностей и</text:span><text:span text:style-name="T8"> </text:span><text:span text:style-name="T3">интересов. <text:s text:c="67"/>2.3.5. При оказании услуг, предусмотренных настоящим Договором, учитывать индивидуальные потребности Воспитанника, связанные с</text:span><text:span text:style-name="T8"> </text:span><text:span text:style-name="T3">его жизненной ситуацией и</text:span><text:span text:style-name="T8"> </text:span><text:span text:style-name="T3">состоянием здоровья, определяющие особые условия получения им</text:span><text:span text:style-name="T8"> </text:span><text:span text:style-name="T3">образования, возможности освоения Воспитанником образовательной программы на</text:span><text:span text:style-name="T8"> </text:span><text:span text:style-name="T3">разных этапах ее</text:span><text:span text:style-name="T8"> </text:span><text:span text:style-name="T3">реализации. <text:s text:c="128"/>2.3.6. При оказании услуг, предусмотренных настоящим Договором, проявлять уважение</text:span><text:span text:style-name="T8"> </text:span><text:span text:style-name="T3">к</text:span><text:span text:style-name="T8"> </text:span><text:span text:style-name="T3">личности Воспитанника, оберегать его от</text:span><text:span text:style-name="T8"> </text:span><text:span text:style-name="T3">всех форм физического и</text:span><text:span text:style-name="T8"> </text:span><text:span text:style-name="T3">психологического насилия, обеспечить условия укрепления нравственного, физического и</text:span><text:span text:style-name="T8"> </text:span><text:span text:style-name="T3">психологического здоровья, эмоционального благополучия Воспитанника с</text:span><text:span text:style-name="T8"> </text:span><text:span text:style-name="T3">учетом его индивидуальных особенностей. <text:s text:c="55"/>2.3.7. Создавать безопасные условия обучения, воспитания, присмотра и</text:span><text:span text:style-name="T8"> </text:span><text:span text:style-name="T3">ухода за</text:span><text:span text:style-name="T8"> </text:span><text:span text:style-name="T3">Воспитанником, его содержания в</text:span><text:span text:style-name="T8"> </text:span><text:span text:style-name="T3">образовательной организации в</text:span><text:span text:style-name="T8"> </text:span><text:span text:style-name="T3">соответствии с</text:span><text:span text:style-name="T8"> </text:span><text:span text:style-name="T3">установленными нормами, обеспечивающими его жизнь и</text:span><text:span text:style-name="T8"> </text:span><text:span text:style-name="T3">здоровье. <text:s text:c="33"/>2.3.8. Обучать Воспитанника по</text:span><text:span text:style-name="T8"> </text:span><text:span text:style-name="T3">образовательной программе, предусмотренной пунктом 1.3</text:span><text:span text:style-name="T8"> </text:span><text:span text:style-name="T3">настоящего Договора. <text:s text:c="96"/>2.3.9. Обеспечить реализацию образовательной программы средствами обучения и</text:span><text:span text:style-name="T8"> </text:span><text:span text:style-name="T3">воспитания, необходимыми для организации учебной деятельности и</text:span><text:span text:style-name="T8"> </text:span><text:span text:style-name="T3">создания развивающей предметно-пространственной среды. <text:s text:c="64"/>2.3.10. Обеспечивать Воспитанника необходимым сбалансированным питанием</text:span><text:span text:style-name="T8"> </text:span><text:span text:style-name="T3">по</text:span><text:span text:style-name="T8"> </text:span><text:span text:style-name="T3">утвержденному в</text:span><text:span text:style-name="T8"> </text:span><text:span text:style-name="T3">установленном порядке примерному меню с</text:span><text:span text:style-name="T8"> </text:span><text:span text:style-name="T3">учетом физиологических потребностей в</text:span><text:span text:style-name="T8"> </text:span><text:span text:style-name="T3">энергии и</text:span><text:span text:style-name="T8"> </text:span><text:span text:style-name="T3">пищевых веществах для детей всех возрастных групп и</text:span><text:span text:style-name="T8"> </text:span><text:span text:style-name="T3">рекомендуемых суточных наборов продуктов для организации питания детей в</text:span><text:span text:style-name="T8"> </text:span><text:span text:style-name="T3">дошкольных образовательных организациях согласно утвержденному режиму дня.(</text:span><text:span text:style-name="T10">вид питания ,в т.ч. диетическое ,кратность и время <text:s/>его приема) <text:s text:c="13"/></text:span><text:span text:style-name="T3"><text:s text:c="117"/>2.3.11. Переводить Воспитанника в</text:span><text:span text:style-name="T8"> </text:span><text:span text:style-name="T3">следующую возрастную группу. <text:s text:c="37"/>2.3.12. Уведомить Заказчика <text:s/>за <text:s/>14дней календарных дней о</text:span><text:span text:style-name="T8"> </text:span><text:span text:style-name="T3">нецелесообразности оказания Воспитаннику образовательной услуги в</text:span><text:span text:style-name="T8"> </text:span><text:span text:style-name="T3">объеме, предусмотренном разделом </text:span><text:span text:style-name="T8">I </text:span><text:span text:style-name="T3">настоящего Договора, вследствие его индивидуальных особенностей, делающих невозможным или педагогически нецелесообразным оказание данной услуги. <text:s text:c="48"/>2.3.13. Обеспечить соблюдение требований законодательства в</text:span><text:span text:style-name="T8"> </text:span><text:span text:style-name="T3">сфере персональных</text:span><text:span text:style-name="T8"> </text:span><text:span text:style-name="T3">данных в</text:span><text:span text:style-name="T8"> </text:span><text:span text:style-name="T3">части сбора, хранения и</text:span><text:span text:style-name="T8"> </text:span><text:span text:style-name="T3">обработки персональных данных Заказчика и</text:span><text:span text:style-name="T8"> </text:span><text:span text:style-name="T3">Воспитанника.</text:span></text:p>
      <text:p text:style-name="P3"><text:span text:style-name="T3">2.4. </text:span><text:span text:style-name="T1">Заказчик обязан</text:span><text:span text:style-name="T3">: <text:s text:c="111"/>2.4.1. Соблюдать требования учредительных документов Исполнителя, Правил внутреннего</text:span><text:span text:style-name="T8"> </text:span><text:span text:style-name="T3">распорядка и</text:span><text:span text:style-name="T8"> </text:span><text:span text:style-name="T3">иных локальных нормативных актов, общепринятых норм поведения, в</text:span><text:span text:style-name="T8"> </text:span><text:span text:style-name="T3">том числе проявлять уважение к</text:span><text:span text:style-name="T8"> </text:span><text:span text:style-name="T3">педагогическим и</text:span><text:span text:style-name="T8"> </text:span><text:span text:style-name="T3">научным работникам, инженерно-техническому, административно-хозяйственному, производственному, учебно-вспомогательному, медицинскому и</text:span><text:span text:style-name="T8"> </text:span><text:span text:style-name="T3">иному персоналу Исполнителя и</text:span><text:span text:style-name="T8"> </text:span><text:span text:style-name="T3">другим воспитанникам, не</text:span><text:span text:style-name="T8"> </text:span><text:span text:style-name="T3">посягать на</text:span><text:span text:style-name="T8"> </text:span><text:span text:style-name="T3">их честь и</text:span><text:span text:style-name="T8"> </text:span><text:span text:style-name="T3">достоинство. <text:s text:c="59"/>2.4.2. Своевременно вносить плату за предоставляемые Воспитаннику дополнительные образовательные услуги, указанные в приложении к настоящему Договору, в размере и порядке, определенными в разделе </text:span><text:span text:style-name="T8">IV</text:span><text:span text:style-name="T3"> настоящего Договора, а также плату за присмотр и уход за Воспитанником в размере и порядке, определенными в разделе </text:span><text:span text:style-name="T8">III</text:span><text:span text:style-name="T3"> настоящего Договора. <text:s text:c="117"/>2.4.3. При поступлении Воспитанника в</text:span><text:span text:style-name="T8"> </text:span><text:span text:style-name="T3">образовательную организацию и</text:span><text:span text:style-name="T8"> </text:span><text:span text:style-name="T3">в период действия</text:span><text:span text:style-name="T8"> </text:span><text:span text:style-name="T3">настоящего Договора своевременно представлять Исполнителю все необходимые документы, предусмотренные уставом образовательной организации. <text:s text:c="14"/>2.4.4. Незамедлительно сообщать Исполнителю об</text:span><text:span text:style-name="T8"> </text:span><text:span text:style-name="T3">изменении контактного телефона</text:span><text:span text:style-name="T13"><text:line-break/></text:span><text:soft-page-break/><text:span text:style-name="T3">и</text:span><text:span text:style-name="T8"> </text:span><text:span text:style-name="T3">места жительства. <text:s text:c="118"/>2.4.5. Обеспечить посещение Воспитанником образовательной организации согласно</text:span><text:span text:style-name="T8"> </text:span><text:span text:style-name="T3">Правилам внутреннего распорядка Исполнителя. <text:s text:c="53"/>2.4.6. Информировать Исполнителя о</text:span><text:span text:style-name="T8"> </text:span><text:span text:style-name="T3">предстоящем отсутствии Воспитанника в</text:span><text:span text:style-name="T8"> </text:span><text:span text:style-name="T3">образовательной организации или его болезни. <text:s text:c="75"/>В случае заболевания Воспитанника, подтвержденного медицинским заключением (медицинской справкой) либо выявленного медицинским работником Исполнителя, принять меры</text:span><text:span text:style-name="T8"> </text:span><text:span text:style-name="T3">по</text:span><text:span text:style-name="T8"> </text:span><text:span text:style-name="T3">восстановлению его здоровья и</text:span><text:span text:style-name="T8"> </text:span><text:span text:style-name="T3">не</text:span><text:span text:style-name="T8"> </text:span><text:span text:style-name="T3">допускать посещения образовательной организации</text:span><text:span text:style-name="T8"> </text:span><text:span text:style-name="T3">Воспитанником в</text:span><text:span text:style-name="T8"> </text:span><text:span text:style-name="T3">период заболевания. <text:s text:c="38"/>2.4.7. Предоставлять медицинское заключение (медицинскую справку) после перенесенного заболевания, а также отсутствия ребенка более 5 календарных дней (за исключением выходных и праздничных дней). <text:s text:c="76"/>2.4.8. Бережно относиться к</text:span><text:span text:style-name="T8"> </text:span><text:span text:style-name="T3">имуществу Исполнителя, возмещать ущерб, причиненный Воспитанником имуществу Исполнителя, в</text:span><text:span text:style-name="T8"> </text:span><text:span text:style-name="T3">соответствии с</text:span><text:span text:style-name="T8"> </text:span><text:span text:style-name="T3">законодательством Российской</text:span><text:span text:style-name="T8"> </text:span><text:span text:style-name="T3">Федерации.</text:span></text:p>
      <text:p text:style-name="P2"><text:span text:style-name="T6">III</text:span><text:span text:style-name="T1">. Размер, сроки и порядок оплаты за присмотр и уход за Воспитанником (в случае оказания таких услуг)</text:span></text:p>
      <text:p text:style-name="P3"><text:span text:style-name="T3">3.1. Стоимость услуг Исполнителя по</text:span><text:span text:style-name="T8"> </text:span><text:span text:style-name="T3">присмотру и</text:span><text:span text:style-name="T8"> </text:span><text:span text:style-name="T3">уходу за</text:span><text:span text:style-name="T8"> </text:span><text:span text:style-name="T3">Воспитанником (далее – родительская плата) составляет</text:span><text:span text:style-name="T8"> </text:span><text:span text:style-name="T5">4443</text:span><text:span text:style-name="T3">,00 руб. (_</text:span><text:span text:style-name="T5">четеры тысячи четыреста сорок три <text:s/></text:span><text:span text:style-name="T3">руб. 00 коп.) (абон.плата 945,00 руб (девятсот сорок пять руб, 00 коп); питание 3498,00(три тысячи четыреста девяноста <text:s/>восемь руб , 00 коп.)) <text:s text:c="57"/>Дошкольное образование предоставляется за счет средств бюджета в объеме ФГОС дошкольного образования. <text:s text:c="108"/>Не допускается включение расходов на</text:span><text:span text:style-name="T8"> </text:span><text:span text:style-name="T3">реализацию образовательной программы дошкольного образования, а</text:span><text:span text:style-name="T8"> </text:span><text:span text:style-name="T3">также расходов на</text:span><text:span text:style-name="T8"> </text:span><text:span text:style-name="T3">содержание недвижимого имущества</text:span><text:span text:style-name="T8"> </text:span><text:span text:style-name="T3">образовательной организации в</text:span><text:span text:style-name="T8"> </text:span><text:span text:style-name="T3">родительскую плату за</text:span><text:span text:style-name="T8"> </text:span><text:span text:style-name="T3">присмотр и</text:span><text:span text:style-name="T8"> </text:span><text:span text:style-name="T3">уход за</text:span><text:span text:style-name="T8"> </text:span><text:span text:style-name="T3">Воспитанником. <text:s text:c="120"/>3.2. Начисление родительской платы производится из</text:span><text:span text:style-name="T8"> </text:span><text:span text:style-name="T3">расчета фактически оказанной услуги</text:span><text:span text:style-name="T8"> </text:span><text:span text:style-name="T3">по</text:span><text:span text:style-name="T8"> </text:span><text:span text:style-name="T3">присмотру и</text:span><text:span text:style-name="T8"> </text:span><text:span text:style-name="T3">уходу соразмерно количеству календарных дней, в</text:span><text:span text:style-name="T8"> </text:span><text:span text:style-name="T3">течение которых оказывалась услуга. <text:s text:c="108"/>3.3. Заказчик вносит родительскую плату за</text:span><text:span text:style-name="T8"> </text:span><text:span text:style-name="T3">присмотр и</text:span><text:span text:style-name="T8"> </text:span><text:span text:style-name="T3">уход за</text:span><text:span text:style-name="T8"> </text:span><text:span text:style-name="T3">Воспитанником, указанную</text:span><text:span text:style-name="T8"> </text:span><text:span text:style-name="T3">в</text:span><text:span text:style-name="T8"> </text:span><text:span text:style-name="T3">пункте 3.1 настоящего Договора, ежемесячно на</text:span><text:span text:style-name="T8"> </text:span><text:span text:style-name="T3">основании выставленных Исполнителем</text:span><text:span text:style-name="T8"> </text:span><text:span text:style-name="T3">счетов на</text:span><text:span text:style-name="T8"> </text:span><text:span text:style-name="T3">оплату услуг. <text:s text:c="91"/>3.4. Оплата производится не</text:span><text:span text:style-name="T8"> </text:span><text:span text:style-name="T3">позднее 15-го числа месяца, следующего за</text:span><text:span text:style-name="T8"> </text:span><text:span text:style-name="T3">месяцем, в</text:span><text:span text:style-name="T8"> </text:span><text:span text:style-name="T3">котором были оказаны услуги, в</text:span><text:span text:style-name="T8"> </text:span><text:span text:style-name="T3">безналичном порядке на</text:span><text:span text:style-name="T8"> </text:span><text:span text:style-name="T3">расчетный счет</text:span><text:span text:style-name="T8"> </text:span><text:span text:style-name="T3">Исполнителя, указанный в</text:span><text:span text:style-name="T8"> </text:span><text:span text:style-name="T3">разделе </text:span><text:span text:style-name="T8">VIII</text:span><text:span text:style-name="T3"> настоящего Договора. <text:s text:c="40"/>3.5. В случае отчисления Воспитанника возврат родительской платы за присмотр и уход производится по заявлению Заказчика с учетом фактического посещения Воспитанником образовательной организации на основании распорядительного акта Исполнителя. <text:s text:c="132"/>3.6. Оплата родительской платы за присмотр и уход за Воспитанником может осуществляться за счет средств (части средств) материнского (семейного) капитала территориальным органом Фонда пенсионного и социального страхования Российской Федерации в соответствии с законодательством Российской Федерации. <text:s text:c="40"/>Возврат родительской платы за присмотр и уход оплаченной за счет средств (части средств) материнского (семейного) капитала в случае отчисления Воспитанника осуществляется с учетом фактического посещения Воспитанником образовательной организации на основании распорядительного акта Исполнителя на счет </text:span><text:soft-page-break/><text:span text:style-name="T3">территориального органа Фонда пенсионного и социального страхования Российской Федерации.</text:span></text:p>
      <text:p text:style-name="P6"/>
      <text:p text:style-name="P2"><text:span text:style-name="T6">IV</text:span><text:span text:style-name="T1">. Размер, сроки и</text:span><text:span text:style-name="T6"> </text:span><text:span text:style-name="T1">порядок оплаты</text:span><text:span text:style-name="T13"><text:line-break/></text:span><text:span text:style-name="T1">дополнительных образовательных услуг</text:span></text:p>
      <text:p text:style-name="P3"><text:span text:style-name="T3">4.1. Полная стоимость дополнительных образовательных услуг, наименование, перечень</text:span><text:span text:style-name="T8"> </text:span><text:span text:style-name="T3">и</text:span><text:span text:style-name="T8"> </text:span><text:span text:style-name="T3">форма предоставления которых определены в</text:span><text:span text:style-name="T8"> </text:span><text:span text:style-name="T3">приложении к настоящему Договору, составляет</text:span><text:span text:style-name="T8"> </text:span><text:span text:style-name="T3">_____________,00 руб. (____________ руб. 00 коп.).</text:span></text:p>
      <text:p text:style-name="P3"><text:span text:style-name="T3">Увеличение стоимости платных дополнительных образовательных услуг после заключения</text:span><text:span text:style-name="T8"> </text:span><text:span text:style-name="T3">настоящего Договора не</text:span><text:span text:style-name="T8"> </text:span><text:span text:style-name="T3">допускается, за</text:span><text:span text:style-name="T8"> </text:span><text:span text:style-name="T3">исключением увеличения стоимости указанных услуг с</text:span><text:span text:style-name="T8"> </text:span><text:span text:style-name="T3">учетом уровня инфляции, предусмотренного основными характеристиками федерального бюджета на</text:span><text:span text:style-name="T8"> </text:span><text:span text:style-name="T3">очередной финансовый год и</text:span><text:span text:style-name="T8"> </text:span><text:span text:style-name="T3">плановый период. <text:s text:c="143"/>4.2. Заказчик оплачивает дополнительные образовательные услуги ежемесячно в</text:span><text:span text:style-name="T8"> </text:span><text:span text:style-name="T3">сумме</text:span><text:span text:style-name="T8"> </text:span><text:span text:style-name="T3">_____________,00 руб. (___________ руб. 00 коп.). <text:s text:c="60"/>4.3. Оплата производится в</text:span><text:span text:style-name="T8"> </text:span><text:span text:style-name="T3">срок не</text:span><text:span text:style-name="T8"> </text:span><text:span text:style-name="T3">позднее 15-го числа месяца, следующего</text:span><text:span text:style-name="T8"> </text:span><text:span text:style-name="T3">за месяцем, в котором были оказаны услуги, в</text:span><text:span text:style-name="T8"> </text:span><text:span text:style-name="T3">безналичном порядке на</text:span><text:span text:style-name="T8"> </text:span><text:span text:style-name="T3">расчетный счет</text:span><text:span text:style-name="T13"><text:line-break/></text:span><text:span text:style-name="T3">Исполнителя, указанный в разделе </text:span><text:span text:style-name="T8">VIII</text:span><text:span text:style-name="T3"> настоящего Договора. <text:s text:c="47"/>4.3(1). В случае отчисления Воспитанника возврат стоимости платных дополнительных образовательных услуг производится по заявлению Заказчика с учетом фактически оказанных платных дополнительных образовательных услуг Воспитаннику на основании распорядительного акта Исполнителя. <text:s text:c="39"/>4.3(2). Оплата стоимости платных дополнительных образовательных услуг может осуществляться за счет средств (части средств) материнского (семейного) капитала территориальным органом Фонда пенсионного и социального страхования Российской Федерации в соответствии с законодательством Российской Федерации. <text:s text:c="25"/>Возврат стоимости платных дополнительных образовательных услуг, оплаченных за счет средств (части средств) материнского (семейного) капитала, в случае отчисления Воспитанника осуществляется с учетом фактически оказанных платных дополнительных образовательных услуг Воспитаннику на основании распорядительного акта Исполнителя на счет территориального органа Фонда пенсионного и социального страхования Российской Федерации. <text:s text:c="45"/>4.4. На</text:span><text:span text:style-name="T8"> </text:span><text:span text:style-name="T3">оказание платных образовательных услуг, предусмотренных настоящим Договором,</text:span><text:span text:style-name="T8"> </text:span><text:span text:style-name="T3">может быть составлена смета.</text:span></text:p>
      <text:p text:style-name="P2"><text:span text:style-name="T6">V</text:span><text:span text:style-name="T1">. Ответственность за</text:span><text:span text:style-name="T6"> </text:span><text:span text:style-name="T1">неисполнение или ненадлежащее</text:span><text:span text:style-name="T13"><text:line-break/></text:span><text:span text:style-name="T1">исполнение обязательств по</text:span><text:span text:style-name="T6"> </text:span><text:span text:style-name="T1">Договору,</text:span><text:span text:style-name="T13"><text:line-break/></text:span><text:span text:style-name="T1">порядок разрешения споров</text:span></text:p>
      <text:p text:style-name="P3"><text:span text:style-name="T3">5.1. За</text:span><text:span text:style-name="T8"> </text:span><text:span text:style-name="T3">неисполнение либо ненадлежащее исполнение обязательств по</text:span><text:span text:style-name="T8"> </text:span><text:span text:style-name="T3">настоящему Договору Исполнитель и</text:span><text:span text:style-name="T8"> </text:span><text:span text:style-name="T3">Заказчик несут ответственность, предусмотренную законодательством Российской Федерации и</text:span><text:span text:style-name="T8"> </text:span><text:span text:style-name="T3">настоящим Договором. <text:s text:c="35"/>5.2. Заказчик при обнаружении недостатка платной образовательной услуги, в</text:span><text:span text:style-name="T8"> </text:span><text:span text:style-name="T3">том числе</text:span><text:span text:style-name="T8"> </text:span><text:span text:style-name="T3">оказания ее</text:span><text:span text:style-name="T8"> </text:span><text:span text:style-name="T3">не в</text:span><text:span text:style-name="T8"> </text:span><text:span text:style-name="T3">полном объеме, предусмотренном образовательными программами (частью</text:span><text:span text:style-name="T8"> </text:span><text:span text:style-name="T3">образовательной программы), вправе по</text:span><text:span text:style-name="T8"> </text:span><text:span text:style-name="T3">своему выбору потребовать: <text:s text:c="137"/></text:span><text:soft-page-break/><text:span text:style-name="T3">а) безвозмездного оказания образовательной услуги; <text:s text:c="67"/>б) соразмерного уменьшения стоимости оказанной платной образовательной услуги; <text:s text:c="21"/>в) возмещения понесенных им</text:span><text:span text:style-name="T8"> </text:span><text:span text:style-name="T3">расходов по</text:span><text:span text:style-name="T8"> </text:span><text:span text:style-name="T3">устранению недостатков оказанной платной</text:span><text:span text:style-name="T8"> </text:span><text:span text:style-name="T3">образовательной услуги своими силами или третьими лицами. <text:s text:c="33"/>5.3. Заказчик вправе отказаться от</text:span><text:span text:style-name="T8"> </text:span><text:span text:style-name="T3">исполнения настоящего Договора и</text:span><text:span text:style-name="T8"> </text:span><text:span text:style-name="T3">потребовать полного</text:span><text:span text:style-name="T8"> </text:span><text:span text:style-name="T3">возмещения убытков, если в</text:span><text:span text:style-name="T8"> </text:span><text:span text:style-name="T3">течение двух недель недостатки платной образовательной услуги не</text:span><text:span text:style-name="T8"> </text:span><text:span text:style-name="T3">устранены Исполнителем. <text:s text:c="65"/>5.4. Заказчик вправе отказаться от</text:span><text:span text:style-name="T8"> </text:span><text:span text:style-name="T3">исполнения настоящего Договора, если им</text:span><text:span text:style-name="T8"> </text:span><text:span text:style-name="T3">обнаружен</text:span><text:span text:style-name="T8"> </text:span><text:span text:style-name="T3">существенный недостаток оказанной платной образовательной услуги (неустранимый недостаток,</text:span><text:span text:style-name="T8"> </text:span><text:span text:style-name="T3">или недостаток, который не</text:span><text:span text:style-name="T8"> </text:span><text:span text:style-name="T3">может быть устранен без несоразмерных расходов либо затрат</text:span><text:span text:style-name="T8"> </text:span><text:span text:style-name="T3">времени, или выявляется неоднократно, или проявляется вновь после его устранения) или иные существенные отступления от</text:span><text:span text:style-name="T8"> </text:span><text:span text:style-name="T3">условий настоящего Договора. <text:s text:c="99"/>5.5. Заказчик вправе в</text:span><text:span text:style-name="T8"> </text:span><text:span text:style-name="T3">случае, если Исполнитель нарушил сроки оказания платной образовательной услуги (сроки начала и</text:span><text:span text:style-name="T8"> </text:span><text:span text:style-name="T3">(или) окончания оказания платной образовательной</text:span><text:span text:style-name="T8"> </text:span><text:span text:style-name="T3">услуги и</text:span><text:span text:style-name="T8"> </text:span><text:span text:style-name="T3">(или) промежуточные сроки оказания платной образовательной услуги) либо если</text:span><text:span text:style-name="T8"> </text:span><text:span text:style-name="T3">во</text:span><text:span text:style-name="T8"> </text:span><text:span text:style-name="T3">время оказания платной образовательной услуги стало очевидным, что она не</text:span><text:span text:style-name="T8"> </text:span><text:span text:style-name="T3">будут</text:span><text:span text:style-name="T8"> </text:span><text:span text:style-name="T3">осуществлена в</text:span><text:span text:style-name="T8"> </text:span><text:span text:style-name="T3">срок, по</text:span><text:span text:style-name="T8"> </text:span><text:span text:style-name="T3">своему выбору: <text:s text:c="28"/>а) назначить Исполнителю новый срок, в</text:span><text:span text:style-name="T8"> </text:span><text:span text:style-name="T3">течение которого Исполнитель должен приступить</text:span><text:span text:style-name="T8"> </text:span><text:span text:style-name="T3">к</text:span><text:span text:style-name="T8"> </text:span><text:span text:style-name="T3">оказанию платной образовательной услуги и</text:span><text:span text:style-name="T8"> </text:span><text:span text:style-name="T3">(или) закончить оказание платной образовательной услуги; <text:s text:c="103"/>б) поручить оказать платную образовательную услугу третьим лицам за</text:span><text:span text:style-name="T8"> </text:span><text:span text:style-name="T3">разумную цену</text:span><text:span text:style-name="T8"> </text:span><text:span text:style-name="T3">и</text:span><text:span text:style-name="T8"> </text:span><text:span text:style-name="T3">потребовать от</text:span><text:span text:style-name="T8"> </text:span><text:span text:style-name="T3">Исполнителя возмещения понесенных расходов; <text:s text:c="37"/>в) потребовать уменьшения стоимости платной образовательной услуги; <text:s text:c="31"/>г) расторгнуть настоящий Договор. <text:s text:c="92"/>5.6. Заказчик вправе потребовать полного возмещения убытков, причиненных ему в</text:span><text:span text:style-name="T8"> </text:span><text:span text:style-name="T3">связи</text:span><text:span text:style-name="T8"> </text:span><text:span text:style-name="T3">с</text:span><text:span text:style-name="T8"> </text:span><text:span text:style-name="T3">нарушением сроков начала и</text:span><text:span text:style-name="T8"> </text:span><text:span text:style-name="T3">(или) окончания оказания платной образовательной услуги, а</text:span><text:span text:style-name="T8"> </text:span><text:span text:style-name="T3">также в</text:span><text:span text:style-name="T8"> </text:span><text:span text:style-name="T3">связи с</text:span><text:span text:style-name="T8"> </text:span><text:span text:style-name="T3">недостатками платной образовательной услуги, в</text:span><text:span text:style-name="T8"> </text:span><text:span text:style-name="T3">порядке, установленном</text:span><text:span text:style-name="T8"> </text:span><text:span text:style-name="T3">законодательством Российской Федерации.</text:span></text:p>
      <text:p text:style-name="P2"><text:span text:style-name="T6">VI</text:span><text:span text:style-name="T1">. Основания изменения и</text:span><text:span text:style-name="T6"> </text:span><text:span text:style-name="T1">расторжения Договора</text:span></text:p>
      <text:p text:style-name="P3"><text:span text:style-name="T3">6.1. Условия, на</text:span><text:span text:style-name="T8"> </text:span><text:span text:style-name="T3">которых заключен настоящий Договор, могут быть изменены по</text:span><text:span text:style-name="T8"> </text:span><text:span text:style-name="T3">соглашению</text:span><text:span text:style-name="T8"> </text:span><text:span text:style-name="T3">Сторон. <text:s text:c="111"/>6.2. Все изменения и</text:span><text:span text:style-name="T8"> </text:span><text:span text:style-name="T3">дополнения к</text:span><text:span text:style-name="T8"> </text:span><text:span text:style-name="T3">настоящему Договору должны быть совершены в</text:span><text:span text:style-name="T8"> </text:span><text:span text:style-name="T3">письменной форме и</text:span><text:span text:style-name="T8"> </text:span><text:span text:style-name="T3">подписаны уполномоченными представителями Сторон. <text:s text:c="13"/>6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, в том числе в случае невыполнения обязанностей Заказчика, предусмотренных настоящим Договором.</text:span></text:p>
      <text:p text:style-name="P2"><text:span text:style-name="T6">VII</text:span><text:span text:style-name="T1">. Заключительные положения</text:span></text:p>
      <text:p text:style-name="P3"><text:span text:style-name="T3">7.1. Настоящий Договор вступает в</text:span><text:span text:style-name="T8"> </text:span><text:span text:style-name="T3">силу со</text:span><text:span text:style-name="T8"> </text:span><text:span text:style-name="T3">дня его подписания Сторонами и</text:span><text:span text:style-name="T8"> </text:span><text:span text:style-name="T3">действует до</text:span><text:span text:style-name="T8"> </text:span><text:span text:style-name="T2">31</text:span><text:span text:style-name="T7"> </text:span><text:span text:style-name="T2">августа</text:span><text:span text:style-name="T3"> </text:span><text:span text:style-name="T2">20</text:span><text:span text:style-name="T3">__ года. <text:s text:c="114"/>7.2. Настоящий Договор составлен в двух экземплярах, имеющих равную юридическую силу,</text:span><text:span text:style-name="T8"> </text:span><text:span text:style-name="T3">по</text:span><text:span text:style-name="T8"> </text:span><text:span text:style-name="T3">одному для каждой из</text:span><text:span text:style-name="T8"> </text:span><text:span text:style-name="T3">Сторон. <text:s text:c="63"/>7.3. Стороны обязуются письменно извещать друг друга о</text:span><text:span text:style-name="T8"> </text:span><text:span text:style-name="T3">смене реквизитов, адресов и</text:span><text:span text:style-name="T8"> </text:span><text:span text:style-name="T3">иных</text:span><text:span text:style-name="T8"> </text:span><text:span text:style-name="T3">существенных изменениях. <text:s text:c="97"/></text:span><text:soft-page-break/><text:span text:style-name="T3">7.4. Все споры и</text:span><text:span text:style-name="T8"> </text:span><text:span text:style-name="T3">разногласия, которые могут возникнуть при исполнении условий настоящего</text:span><text:span text:style-name="T8"> </text:span><text:span text:style-name="T3">Договора, Стороны будут стремиться разрешать путем переговоров. <text:s text:c="19"/>7.5. Споры, не</text:span><text:span text:style-name="T8"> </text:span><text:span text:style-name="T3">урегулированные путем переговоров, разрешаются в</text:span><text:span text:style-name="T8"> </text:span><text:span text:style-name="T3">судебном порядке,</text:span><text:span text:style-name="T8"> </text:span><text:span text:style-name="T3">установленном законодательством Российской Федерации. <text:s text:c="37"/>7.6. Ни</text:span><text:span text:style-name="T8"> </text:span><text:span text:style-name="T3">одна из</text:span><text:span text:style-name="T8"> </text:span><text:span text:style-name="T3">Сторон не</text:span><text:span text:style-name="T8"> </text:span><text:span text:style-name="T3">вправе передавать свои права и</text:span><text:span text:style-name="T8"> </text:span><text:span text:style-name="T3">обязанности по</text:span><text:span text:style-name="T8"> </text:span><text:span text:style-name="T3">настоящему</text:span><text:span text:style-name="T8"> </text:span><text:span text:style-name="T3">Договору третьим лицам без письменного согласия другой Стороны. 7.7. При выполнении условий настоящего Договора Стороны руководствуются законодательством Российской Федерации.</text:span></text:p>
      <text:p text:style-name="P2"><text:span text:style-name="T6">VIII. Реквизиты и подписи Сторон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<text:span text:style-name="T15">Исполнитель</text:span></text:p>
            <text:p text:style-name="P14"><text:span text:style-name="T16">Муниципальное бюджетное дошкольное образовательное</text:span></text:p>
            <text:p text:style-name="P14"><text:span text:style-name="T16">дошкольное учреждение Аюский детский сад <text:s/>«Милэшкэй» Мензелинского муниципального района</text:span></text:p>
            <text:p text:style-name="P14"><text:span text:style-name="T16">Республики Татарстан</text:span></text:p>
            <text:p text:style-name="P14"><text:span text:style-name="T17">(</text:span><text:span text:style-name="T18">полное наименование образовательной</text:span></text:p>
            <text:p text:style-name="P14"><text:span text:style-name="T18"><text:s text:c="2"/>организации/фамилия, имя и отчество (при наличии))</text:span></text:p>
            <text:p text:style-name="P14"><text:span text:style-name="T16">423720, РТ, .Мензелинский район, с.Аю,ул.Школьная,д.1</text:span></text:p>
            <text:p text:style-name="P14"><text:span text:style-name="T18">(адрес местонахождения)</text:span></text:p>
            <text:p text:style-name="P16"/>
            <text:p text:style-name="P14"><text:span text:style-name="T16">ИНН/КПП- </text:span><text:span text:style-name="T21">1628004009/</text:span><text:span text:style-name="T19">162801001</text:span><text:span text:style-name="T20">ОКТМО -92640408</text:span></text:p>
            <text:p text:style-name="P14"><text:span text:style-name="T3">БИК</text:span><text:span text:style-name="T11">019205400</text:span></text:p>
            <text:p text:style-name="P14"><text:span text:style-name="T11">ОТДЕЛЕНИЕ –НБ РЕСПУБЛИКИ ТАТАРСТАН БАНКА РОССИИ //УФК по Республике Татарстан г.Казань</text:span><text:span text:style-name="T3"> <text:s text:c="14"/></text:span><text:span text:style-name="T23"><text:line-break/></text:span><text:span text:style-name="T12">р/с 03234643926400001100</text:span></text:p>
            <text:p text:style-name="P14"><text:span text:style-name="T12">к/с 40102810445370000079</text:span></text:p>
            <text:p text:style-name="P14"><text:span text:style-name="T18">(банковские реквизиты)</text:span></text:p>
            <text:p text:style-name="P14"><text:span text:style-name="T16">Телефон: 8(855552-84-13)</text:span></text:p>
            <text:p text:style-name="P14"><text:span text:style-name="T17">_____________ <text:s text:c="7"/></text:span><text:span text:style-name="T16">Гильфанова Р.М.</text:span></text:p>
            <text:p text:style-name="P14"><text:span text:style-name="T18">(подпись)</text:span></text:p>
            <text:p text:style-name="P14"><text:span text:style-name="T17">(подпись уполномоченного представителя)</text:span></text:p>
            <text:p text:style-name="P17"/>
            <text:p text:style-name="P14"><text:span text:style-name="T17">М.П.</text:span></text:p>
          </table:table-cell>
          <table:table-cell table:style-name="Таблица1.A1" office:value-type="string">
            <text:p text:style-name="P14"><text:span text:style-name="T15">Заказчик</text:span></text:p>
            <text:p text:style-name="P15"><text:span text:style-name="T18">(фамилия, имя и отчество (при наличии))</text:span></text:p>
            <text:p text:style-name="P18"/>
            <text:p text:style-name="P14"><text:span text:style-name="T18">(паспортные данные)</text:span></text:p>
            <text:p text:style-name="P14"><text:span text:style-name="T16">_____________________________</text:span></text:p>
            <text:p text:style-name="P14"><text:span text:style-name="T18"><text:s/>(адрес места жительства, контактные данные)</text:span></text:p>
            <text:p text:style-name="P14"><text:span text:style-name="T17">телефон: <text:s text:c="2"/></text:span><text:span text:style-name="T16">______________________</text:span></text:p>
            <text:p text:style-name="P17"/>
            <text:p text:style-name="P14"><text:span text:style-name="T16">Родитель (законный представитель)____________________</text:span></text:p>
            <text:p text:style-name="P14"><text:span text:style-name="T17"><text:s text:c="27"/>подпись</text:span></text:p>
          </table:table-cell>
        </table:table-row>
      </table:table>
      <text:p text:style-name="P6"/>
      <text:p text:style-name="P7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3"><text:span text:style-name="T3">Отметка о</text:span><text:span text:style-name="T8"> </text:span><text:span text:style-name="T3">получении 2-го экземпляра</text:span><text:span text:style-name="T8"> </text:span><text:span text:style-name="T3">Заказчиком</text:span></text:p>
      <text:p text:style-name="P3"><text:span text:style-name="T3">Дата: _________________ </text:span><text:span text:style-name="T8"> </text:span><text:span text:style-name="T3"> </text:span><text:span text:style-name="T8"> </text:span><text:span text:style-name="T3"> </text:span><text:span text:style-name="T8"> </text:span><text:span text:style-name="T3"> <text:s text:c="25"/>Подпись: _______________</text:span></text:p>
      <text:p text:style-name="P11"/>
      <text:p text:style-name="P11"/>
      <text:p text:style-name="P11"><text:soft-page-break/></text:p>
      <text:p text:style-name="P11"/>
      <text:p text:style-name="P8"/>
      <text:p text:style-name="P19"><text:span text:style-name="T3">Приложение</text:span><text:span text:style-name="T13"><text:line-break/></text:span><text:span text:style-name="T3">к Договору от</text:span><text:span text:style-name="T8"> </text:span><text:span text:style-name="T3">____________ № ______</text:span><text:span text:style-name="T13"><text:line-break/></text:span><text:span text:style-name="T3">об образовании по</text:span><text:span text:style-name="T8"> </text:span><text:span text:style-name="T3">образовательным</text:span><text:span text:style-name="T13"><text:line-break/></text:span><text:span text:style-name="T3">программам дошкольного образования</text:span>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20"><text:span text:style-name="T1">№</text:span><text:span text:style-name="T13"><text:line-break/></text:span><text:span text:style-name="T1">п/п</text:span></text:p>
          </table:table-cell>
          <table:table-cell table:style-name="Таблица3.A1" table:number-rows-spanned="2" office:value-type="string">
            <text:p text:style-name="P20"><text:span text:style-name="T1">Наименование</text:span><text:span text:style-name="T13"><text:line-break/></text:span><text:span text:style-name="T1">дополнительной</text:span><text:span text:style-name="T13"><text:line-break/></text:span><text:span text:style-name="T1">образовательной</text:span><text:span text:style-name="T13"><text:line-break/></text:span><text:span text:style-name="T1">услуги</text:span></text:p>
          </table:table-cell>
          <table:table-cell table:style-name="Таблица3.A1" table:number-rows-spanned="2" office:value-type="string">
            <text:p text:style-name="P20"><text:span text:style-name="T1">Форма</text:span><text:span text:style-name="T13"><text:line-break/></text:span><text:span text:style-name="T1">предоставления</text:span><text:span text:style-name="T13"><text:line-break/></text:span><text:span text:style-name="T1">(оказания) услуги</text:span><text:span text:style-name="T13"><text:line-break/></text:span><text:span text:style-name="T1">(индивидуальная,</text:span><text:span text:style-name="T13"><text:line-break/></text:span><text:span text:style-name="T1">групповая)</text:span></text:p>
          </table:table-cell>
          <table:table-cell table:style-name="Таблица3.A1" table:number-rows-spanned="2" office:value-type="string">
            <text:p text:style-name="P20"><text:span text:style-name="T1">Наименование</text:span><text:span text:style-name="T13"><text:line-break/></text:span><text:span text:style-name="T1">образовательной</text:span><text:span text:style-name="T13"><text:line-break/></text:span><text:span text:style-name="T1">программы (части</text:span><text:span text:style-name="T13"><text:line-break/></text:span><text:span text:style-name="T1">образовательной</text:span><text:span text:style-name="T13"><text:line-break/></text:span><text:span text:style-name="T1">программы)</text:span></text:p>
          </table:table-cell>
          <table:table-cell table:style-name="Таблица3.A1" table:number-columns-spanned="2" office:value-type="string">
            <text:p text:style-name="P20"><text:span text:style-name="T6">Количество часов</text:span></text:p>
          </table:table-cell>
          <table:covered-table-cell/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0"><text:span text:style-name="T6">в неделю</text:span></text:p>
          </table:table-cell>
          <table:table-cell table:style-name="Таблица3.A1" office:value-type="string">
            <text:p text:style-name="P20"><text:span text:style-name="T6">всего</text:span></text:p>
          </table:table-cell>
        </table:table-row>
        <table:table-row table:style-name="Таблица3.1">
          <table:table-cell table:style-name="Таблица3.A1" office:value-type="string">
            <text:p text:style-name="P20"><text:span text:style-name="T8">1</text:span>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20"><text:span text:style-name="T8">–</text:span></text:p>
          </table:table-cell>
          <table:table-cell table:style-name="Таблица3.A1" office:value-type="string">
            <text:p text:style-name="P20"><text:span text:style-name="T8"/></text:p>
          </table:table-cell>
          <table:table-cell table:style-name="Таблица3.A1" office:value-type="string">
            <text:p text:style-name="P20"><text:span text:style-name="T8"/></text:p>
          </table:table-cell>
          <table:table-cell table:style-name="Таблица3.A1" office:value-type="string">
            <text:p text:style-name="P20"><text:span text:style-name="T8"/></text:p>
          </table:table-cell>
          <table:table-cell table:style-name="Таблица3.A1" office:value-type="string">
            <text:p text:style-name="P20"><text:span text:style-name="T8"/></text:p>
          </table:table-cell>
        </table:table-row>
      </table:table>
      <text:p text:style-name="P1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4"><text:span text:style-name="T15">Исполнитель</text:span></text:p>
            <text:p text:style-name="P14"><text:span text:style-name="T16">Муниципальное бюджетное дошкольное образовательное</text:span></text:p>
            <text:p text:style-name="P14"><text:span text:style-name="T16">дошкольное учреждение Аюский детский сад <text:s/>«Милэшкэй» Мензелинского муниципального района</text:span></text:p>
            <text:p text:style-name="P14"><text:span text:style-name="T16">Республики Татарстан</text:span></text:p>
            <text:p text:style-name="P14"><text:span text:style-name="T17">(</text:span><text:span text:style-name="T18">полное наименование образовательной</text:span></text:p>
            <text:p text:style-name="P14"><text:span text:style-name="T18"><text:s text:c="2"/>организации/фамилия, имя и отчество (при наличии))</text:span></text:p>
            <text:p text:style-name="P14"><text:span text:style-name="T16">423720, РТ, .Мензелинский район, с.Аю,ул.Школьная,д.1</text:span></text:p>
            <text:p text:style-name="P14"><text:span text:style-name="T18">(адрес местонахождения)</text:span></text:p>
            <text:p text:style-name="P16"/>
            <text:p text:style-name="P14"><text:span text:style-name="T16">ИНН/КПП- </text:span><text:span text:style-name="T21">1628004009/</text:span><text:span text:style-name="T19">162801001</text:span><text:span text:style-name="T20">ОКТМО -92640408</text:span></text:p>
            <text:p text:style-name="P14"><text:span text:style-name="T3">БИК</text:span><text:span text:style-name="T11">019205400</text:span></text:p>
            <text:p text:style-name="P14"><text:span text:style-name="T11">ОТДЕЛЕНИЕ –НБ РЕСПУБЛИКИ ТАТАРСТАН БАНКА РОССИИ //УФК по Республике Татарстан г.Казань</text:span><text:span text:style-name="T3"> <text:s text:c="14"/></text:span><text:span text:style-name="T23"><text:line-break/></text:span><text:span text:style-name="T12">р/с 03234643926400001100</text:span></text:p>
            <text:p text:style-name="P14"><text:span text:style-name="T12">к/с 40102810445370000079</text:span></text:p>
            <text:p text:style-name="P14"><text:span text:style-name="T18">(банковские реквизиты)</text:span></text:p>
            <text:p text:style-name="P14"><text:span text:style-name="T16">Телефон: 8(855552-84-13)</text:span></text:p>
            <text:p text:style-name="P14"><text:span text:style-name="T17">_____________ <text:s text:c="7"/></text:span><text:span text:style-name="T16">Гильфанова Р.М.</text:span></text:p>
            <text:p text:style-name="P14"><text:span text:style-name="T18">(подпись)</text:span></text:p>
            <text:p text:style-name="P14"><text:span text:style-name="T17">(подпись уполномоченного представителя)</text:span></text:p>
            <text:p text:style-name="P17"/>
            <text:p text:style-name="P14"><text:span text:style-name="T17">М.П.</text:span></text:p>
          </table:table-cell>
          <table:table-cell table:style-name="Таблица4.A1" office:value-type="string">
            <text:p text:style-name="P14"><text:span text:style-name="T15">Заказчик</text:span></text:p>
            <text:p text:style-name="P15"><text:span text:style-name="T18">(фамилия, имя и отчество (при наличии))</text:span></text:p>
            <text:p text:style-name="P18"/>
            <text:p text:style-name="P14"><text:span text:style-name="T18">(паспортные данные)</text:span></text:p>
            <text:p text:style-name="P14"><text:span text:style-name="T16">_____________________________</text:span></text:p>
            <text:p text:style-name="P14"><text:span text:style-name="T18"><text:s/>(адрес места жительства, контактные данные)</text:span></text:p>
            <text:p text:style-name="P14"><text:span text:style-name="T17">телефон: <text:s text:c="2"/></text:span><text:span text:style-name="T16">______________________</text:span></text:p>
            <text:p text:style-name="P17"/>
            <text:p text:style-name="P14"><text:span text:style-name="T16">Родитель (законный представитель)____________________</text:span></text:p>
            <text:p text:style-name="P14"><text:span text:style-name="T17"><text:s text:c="27"/>подпись</text:span></text:p>
          </table:table-cell>
        </table:table-row>
      </table:table>
      <text:p text:style-name="P6"/>
      <text:p text:style-name="P3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 style:font-pitch="fixed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4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keep-together="always" fo:keep-with-next="always"/>
      <style:text-properties fo:color="#365f91" loext:opacity="100%" style:font-name="Cambria" fo:font-family="Cambria" style:font-family-generic="roman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/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escription>Подготовлено экспертами Актион-МЦФЭР</dc:description>
    <meta:editing-cycles>19</meta:editing-cycles>
    <meta:print-date>2024-06-18T11:56:00</meta:print-date>
    <meta:creation-date>2011-11-02T04:15:00</meta:creation-date>
    <dc:date>2024-07-03T11:18:33.812251095</dc:date>
    <meta:editing-duration>PT3H50M54S</meta:editing-duration>
    <meta:generator>LibreOffice/7.3.6.2$Linux_X86_64 LibreOffice_project/30$Build-2</meta:generator>
    <meta:document-statistic meta:table-count="4" meta:image-count="0" meta:object-count="0" meta:page-count="9" meta:paragraph-count="90" meta:word-count="2283" meta:character-count="25370" meta:non-whitespace-character-count="18078"/>
    <meta:user-defined meta:name="AppVersion">14.0000</meta:user-defined>
    <meta:template xlink:type="simple" xlink:actuate="onRequest" xlink:title="Normal" xlink:href=""/>
  </office:meta>
</office:document-meta>
</file>